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rsid="000c1c84" officeooo:paragraph-rsid="000c1c84" style:font-size-asian="13pt" style:font-weight-asian="bold" style:font-name-complex="Arial" style:font-size-complex="13pt" style:font-weight-complex="bold"/>
    </style:style>
    <style:style style:name="P4" style:family="paragraph" style:parent-style-name="EXPEDIENTE">
      <style:text-properties style:font-name="Verdana1" officeooo:paragraph-rsid="000c1c84"/>
    </style:style>
    <style:style style:name="P5" style:family="paragraph" style:parent-style-name="EXPEDIENTE">
      <style:text-properties style:font-name="Verdana1" officeooo:paragraph-rsid="000c1c84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c1c84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7bfa" style:font-size-asian="13pt" style:font-weight-asian="bold" style:font-size-complex="13pt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7bfa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1c84" style:font-name-complex="Verdana1"/>
    </style:style>
    <style:style style:name="T3" style:family="text">
      <style:text-properties officeooo:rsid="01883a2c" style:font-name-complex="Verdana1"/>
    </style:style>
    <style:style style:name="T4" style:family="text">
      <style:text-properties officeooo:rsid="018bc701" style:font-name-complex="Verdana1"/>
    </style:style>
    <style:style style:name="T5" style:family="text">
      <style:text-properties officeooo:rsid="000de171" style:font-name-complex="Verdana1"/>
    </style:style>
    <style:style style:name="T6" style:family="text">
      <style:text-properties officeooo:rsid="00335bb7" style:font-name-complex="Verdana1" style:font-size-complex="11pt"/>
    </style:style>
    <style:style style:name="T7" style:family="text">
      <style:text-properties officeooo:rsid="0014213e" style:font-name-complex="Verdana1" style:font-size-complex="11pt"/>
    </style:style>
    <style:style style:name="T8" style:family="text">
      <style:text-properties officeooo:rsid="001e01aa" style:font-name-complex="Verdana1" style:font-size-complex="11pt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size-complex="11pt"/>
    </style:style>
    <style:style style:name="T11" style:family="text">
      <style:text-properties officeooo:rsid="000c1c84" style:font-name-complex="Arial" style:font-size-complex="11pt"/>
    </style:style>
    <style:style style:name="T12" style:family="text">
      <style:text-properties officeooo:rsid="000c1c84" style:font-name-complex="Arial"/>
    </style:style>
    <style:style style:name="T13" style:family="text">
      <style:text-properties fo:font-weight="bold" style:font-weight-asian="bold" style:font-name-complex="Verdana1" style:font-weight-complex="bold"/>
    </style:style>
    <style:style style:name="T14" style:family="text">
      <style:text-properties fo:font-weight="bold" officeooo:rsid="000c1c84" style:font-weight-asian="bold" style:font-name-complex="Verdana1" style:font-weight-complex="bold"/>
    </style:style>
    <style:style style:name="T15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4"><text:span text:style-name="T1">La Comisión de Obras y Servicios Públicos ha considerado el Proyecto de Comunicación, Expediente </text:span><text:span text:style-name="T13">Nº </text:span><text:span text:style-name="T14">30219 -DB-</text:span><text:span text:style-name="T1">, de l</text:span><text:span text:style-name="T2">as</text:span><text:span text:style-name="T1"> diputad</text:span><text:span text:style-name="T2">as, </text:span><text:span text:style-name="T5">Olga </text:span><text:span text:style-name="T2">COTELUZZI, </text:span><text:span text:style-name="T5">Marcela </text:span><text:span text:style-name="T2">AEBERHARD y del diputado </text:span><text:span text:style-name="T5">Eduardo </text:span><text:span text:style-name="T2">TONIOLLI</text:span><text:span text:style-name="T1">, </text:span><text:span text:style-name="T3">por el cual se solicita disponga restaurar y poner en valor el templo de la Ig</text:span><text:span text:style-name="T4">l</text:span><text:span text:style-name="T3">esia San Enrique, de la ciudad de Villa Gobernador Gálvez, departamento Rosario, declarada </text:span><text:span text:style-name="T4">M</text:span><text:span text:style-name="T3">onumento </text:span><text:span text:style-name="T4">H</text:span><text:span text:style-name="T3">istórico por </text:span><text:span text:style-name="T4">D</text:span><text:span text:style-name="T3">ecreto Nº 271 del 23 de febrero de 1978; </text:span><text:span text:style-name="T10">y, por las <text:s/>razones expuestas en los fundamentos y las que podrá dar el miembro informante, aconseja la aprobación del </text:span><text:span text:style-name="T11">siguiente texto</text:span><text:span text:style-name="T10">.</text:span></text:p>
      <text:p text:style-name="P5"/>
      <text:p text:style-name="P3">PROYECTO DE COMUNICACIÓN</text:p>
      <text:p text:style-name="P7"><text:span text:style-name="T9">La Cámara de diputados </text:span><text:span text:style-name="T12">vería</text:span><text:span text:style-name="T9"> con agrado que el Poder Ejecutivo a través de</text:span><text:span text:style-name="T12">l organismo que </text:span><text:span text:style-name="T9">corresponda tome los </text:span><text:span text:style-name="T12">recaudos</text:span><text:span text:style-name="T9"> necesarios para restaurar y poner en valor el templo de la Iglesia San Enrique, de la ci</text:span><text:span text:style-name="T12">ud</text:span><text:span text:style-name="T9">ad de Villa </text:span><text:span text:style-name="T12">Gobernador</text:span><text:span text:style-name="T9"> Gálvez, </text:span><text:span text:style-name="T12">D</text:span><text:span text:style-name="T9">epartamento Rosario, declara</text:span><text:span text:style-name="T12">da</text:span><text:span text:style-name="T9"> monumento histórico por decreto N° 27</text:span><text:span text:style-name="T12">1</text:span><text:span text:style-name="T9"> del 23 de febrero de 197</text:span><text:span text:style-name="T12">8.</text:span><text:span text:style-name="T9"> </text:span></text:p>
      <text:p text:style-name="Preformatted_20_Text"/>
      <text:p text:style-name="P8"><text:s/></text:p>
      <text:p text:style-name="P5"/>
      <text:p text:style-name="P6"/>
      <text:p text:style-name="P6"/>
      <text:p text:style-name="P11"><text:span text:style-name="T15">FIRMANTES: </text:span><text:span text:style-name="Fuente_20_de_20_párrafo_20_predeter."><text:span text:style-name="T6">LACAVA, PANELLA, MASCIOLI, </text:span></text:span><text:span text:style-name="Fuente_20_de_20_párrafo_20_predeter."><text:span text:style-name="T7">VEGA, </text:span></text:span><text:span text:style-name="Fuente_20_de_20_párrafo_20_predeter."><text:span text:style-name="T8">REUTEMANN </text:span></text:span><text:span text:style-name="Fuente_20_de_20_párrafo_20_predeter."><text:span text:style-name="T6">y BENAS.</text:span></text:span></text:p>
      <text:p text:style-name="P10"><text:span text:style-name="T1">SALA DE COMISIÓN</text:span>, <text:span text:style-name="T15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5-09-17T11:08:08</dc:date>
    <meta:document-statistic meta:table-count="0" meta:image-count="1" meta:object-count="0" meta:page-count="1" meta:paragraph-count="8" meta:word-count="181" meta:character-count="1144" meta:non-whitespace-character-count="96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